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brug,  [STR03G04063]  Strijp G 40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27 </text:p>
            <text:p text:style-name="common-al"> Omschrijving: realiseren van een bru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G04063]  Strijp G 4063  </text:p>
              </text:list-item>
            </text:list>
            <text:p text:style-name="common-al"> Soort aanvraag: Aanleg, Bouwen </text:p>
            <text:p text:style-name="common-al"> Besluit: Verleend </text:p>
            <text:p text:style-name="common-al"> Besluitdatum: 06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7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27</meta:user-defined>
    <meta:user-defined meta:name="DCTERMS.abstract">realiseren van een bru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brug,  [STR03G04063]  Strijp G 406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87</meta:user-defined>
    <meta:user-defined meta:name="OVERHEIDop.GmbID/DC.identifier">gmb-2023-249787</meta:user-defined>
    <meta:user-defined meta:name="OVERHEIDop.versieInformatie"/>
  </office:meta>
</office:document-meta>
</file>