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imbaallaan 19, 5402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bovenstaande sloopmelding ontvangen.</text:p>
            <text:p text:style-name="common-al">De melding betreft locatie Cimbaallaan 19, 5402 AX Uden, en is geregistreerd onder zaaknummer <text:span text:style-name="nadrukvet">39351-2023</text:span> en betreft het "verwijderen van een asbesthoudende KPN-kast".</text:p>
            <text:p text:style-name="common-al">De melding is geaccepteerd op 06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7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393512023</meta:user-defined>
    <meta:user-defined meta:name="DCTERMS.abstract">verwijderen van een asbesthoudende KPN-kast</meta:user-defined>
    <dc:language>nl</dc:language>
    <meta:user-defined meta:name="OVERHEIDop.locatietype/OVERHEIDop.gebiedsmarkering">Punt</meta:user-defined>
    <meta:user-defined meta:name="DC.title">Acceptatie Sloopmelding, Cimbaallaan 19, 5402 AX U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80</meta:user-defined>
    <meta:user-defined meta:name="OVERHEIDop.GmbID/DC.identifier">gmb-2023-249780</meta:user-defined>
    <meta:user-defined meta:name="OVERHEIDop.versieInformatie"/>
  </office:meta>
</office:document-meta>
</file>