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erlegging parkeerschijfzone Boompjes Almelo</text:p>
      <text:section text:name="regeling_id1-3-2" text:style-name="regeling">
        <text:section text:name="aanhef_id1-3-2-1" text:style-name="aanhef">
          <text:section text:name="context_id1-3-2-1-1" text:style-name="context">
            <text:p text:style-name="context.al">
            <text:span text:style-name="nadrukvet"/>
          </text:p>
            <text:p text:style-name="context.al">
            <text:span text:style-name="nadrukvet">Kenmerk: UIT – 109102</text:span>
          </text:p>
            <text:p text:style-name="context_bottom"/>
          </text:section>
          <text:p text:style-name="aanhef_wie">Burgemeester en Wethouders van Almelo,</text:p>
          <text:p text:style-name="aanhef_wie">Op grond van artikel 18, eerste lid, onderdeel d van de Wegenverkeerswet 1994 en op grond van het vigerende mandaatbesluit zijn wij bevoegd dit verkeersbesluit te nemen. </text:p>
          <text:section text:name="considerans_id1-3-2-1-4" text:style-name="considerans">
            <text:p text:style-name="tussenkopcur">
            <text:span text:style-name="nadrukvet">Overwegen het volgende</text:span>
          </text:p>
            <text:p text:style-name="considerans.al">Het centrum busstation aan de Wierdensestraat wordt vernieuwd waardoor er 4 parkeerplaatsen verdwijnen aan de Wierdensestraat. Dit zijn plaatsen waar betaald parkeren geldt. Tijdens de uitvoering van dit project is er een vraag naar boven gekomen over de parkeersituatie aan de Boompjes met betrekking tot deze plaatsen. De parkeermeter moest door de werkzaamheden tijdelijk worden verwijderd en de vraag ontstond of deze meter voor de slechts 5 resterende plaatsen wel teruggeplaatst moest worden. Deze vraag is uitgezet in een brief aan de bewoners van Boompjes nummers 3 tot en met 33, 2 tot en met 30 en Wierdensestraat 6 tot en met 22a. Uit de respons van 37% bleek dat 23 van de 25 gereageerde woningen de voorkeur heeft om de 5 resterende betaalde parkeerplekken toe te voegen aan de parkeerschijfzone. </text:p>
            <text:p text:style-name="considerans.al">Deze voorkeur volgen wij. De situatie geeft meer eenduidigheid op straat. Het aantal van 5 resterende plekken in de Boompjes wordt (te) laag bevonden om de parkeerautomaat in werking te houden, die al een relatief lage opbrengst had. </text:p>
            <text:p text:style-name="considerans.al">
            <text:span text:style-name="nadrukvet">Belangenafweging:</text:span>
          </text:p>
            <text:p text:style-name="considerans.al">Een van de insprekers vreest voor een verlies aan parkeerruimte. Door de betrokken adressen ook toe te voegen aan de parkeerschijfzone wordt aan dit bezwaar tegemoet gekomen. De vijf parkeerplaatsen zijn openbaar toegankelijk voor een ieder (met het zetten van de parkeerschijf), voor bewoners met een ontheffing en hun bezoek.</text:p>
            <text:p text:style-name="considerans.al">Hiermee worden er geen belanghebbenden onevenredig benadeeld dan wel ontstaat er door de te nemen maatregelen geen onduidelijke verkeerssituatie.</text:p>
            <text:p text:style-name="considerans.al">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grens van de parkeerschijfzone te verleggen met als resultaat dat de betreffende vijf parkeerplaatsen in de Boompjes toegevoegd worden aan de parkeerschijfzone. De volgende verkeersmaatregelen moeten hiervoor genomen worden:</text:p>
            <text:list text:style-name="id1-3-2-2-1-2">
              <text:list-item text:style-override="id1-3-2-2-1-2-1">
                <text:number>1.</text:number>
                <text:p text:style-name="al">Verplaatsen bord ‘’Parkeerschijfzone’’ (E10-zb) met op dit bord de tekst ‘’max 1 uur’’, Verplaatsen onderbord met de tekst ‘’ma/za 9-18 do 18-21’’.</text:p>
              </text:list-item>
              <text:list-item text:style-override="id1-3-2-2-1-2-2">
                <text:number>2.</text:number>
                <text:p text:style-name="al">Verwijderen borden ‘’ Parkeergelegenheid met betaald parkeren’’ (E101) en ‘’Parkeerautomaat (E301).</text:p>
              </text:list-item>
              <text:list-item text:style-override="id1-3-2-2-1-2-3">
                <text:number>3.</text:number>
                <text:p text:style-name="al">Aanbrengen van een blauwe streep langs de vijf langsparkeervakken.</text:p>
              </text:list-item>
            </text:list>
            <text:p text:style-name="common-al">Zoals aangegeven op de bij het besluit behorende tekeningen in de bijlage.</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Uit het oogpunt van:</text:span>
          </text:p>
            <text:list text:style-name="id1-3-2-2-1-8">
              <text:list-item text:style-override="id1-3-2-2-1-8-1">
                <text:number>1.</text:number>
                <text:p text:style-name="al">Het verzekeren van de veiligheid op de weg</text:p>
              </text:list-item>
              <text:list-item text:style-override="id1-3-2-2-1-8-2">
                <text:number>2.</text:number>
                <text:p text:style-name="al">Het in stand houden van de weg en het waarborgen van de bruikbaarheid daarvan</text:p>
              </text:list-item>
              <text:list-item text:style-override="id1-3-2-2-1-8-3">
                <text:number>3.</text:number>
                <text:p text:style-name="al">Het zoveel mogelijk waarborgen van de vrijheid van het verkeer</text:p>
              </text:list-item>
              <text:list-item text:style-override="id1-3-2-2-1-8-4">
                <text:number>4.</text:number>
                <text:p text:style-name="al">Het voorkomen of beperken van door het verkeer veroorzaakte overlast, hinder of schade</text:p>
              </text:list-item>
            </text:list>
            <text:p text:style-name="common-al">
            <text:span text:style-name="nadrukvet">Is het gewenst om</text:span>
          </text:p>
            <text:list text:style-name="id1-3-2-2-1-10">
              <text:list-item text:style-override="id1-3-2-2-1-10-1">
                <text:number>1.</text:number>
                <text:p text:style-name="al">De grens van de parkeerschijfzone in de Boompjes te Almelo te verleggen waardoor 5 parkeerplaatsen worden toegevoegd aan de parkeerschijfzone Binnenstad Zuid</text:p>
              </text:list-item>
              <text:list-item text:style-override="id1-3-2-2-1-10-2">
                <text:number>2.</text:number>
                <text:p text:style-name="al">De grens van de parkeerschijfzone ca. 30 meter te verleggen, conform bijlage.</text:p>
              </text:list-item>
              <text:list-item text:style-override="id1-3-2-2-1-10-3">
                <text:number>3.</text:number>
                <text:p text:style-name="al">Langs 5 parkeerplaatsen aan de Boompjes een blauwe streep aan te brengen.</text:p>
              </text:list-item>
            </text:list>
            <text:p text:style-name="common-al">De Boompjes betreft in de huidige situatie een erftoegangweg 30km/u (ETW30) met betaald parkeren tot Boompjes 3, met langsparkeervakken aan de even zijde (zie bijlage). Vanwege de herinrichting van het centrum busstation is de openbare ruimte ter plaatse veranderd. Wij vinden het wenselijk om de 5 resterende parkeerplaatsen toe te voegen aan de parkeerschijfzone. Hiervoor is het nodig om:</text:p>
            <text:list text:style-name="id1-3-2-2-1-12">
              <text:list-item text:style-override="id1-3-2-2-1-12-1">
                <text:number>1.</text:number>
                <text:p text:style-name="al">De huidige bebording te verwijderen (2x E101-2 + E301) (Betaald parkeren).</text:p>
              </text:list-item>
              <text:list-item text:style-override="id1-3-2-2-1-12-2">
                <text:number>2.</text:number>
                <text:p text:style-name="al">De huidige bebording te verplaatsen (E10 Parkeerschijfzone met onderbord ma/za 9-18u + do 18-21u) </text:p>
              </text:list-item>
              <text:list-item text:style-override="id1-3-2-2-1-12-3">
                <text:number>3.</text:number>
                <text:p text:style-name="al">5 langsparkeervakken te voorzien van een blauwe streep (Parkeerschijfzone) </text:p>
              </text:list-item>
            </text:list>
            <text:p text:style-name="last-al">Dit is weergegeven op de bij dit besluit horende tekeningen (figuur 1 en 2).</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6 juni 2023</text:span>
          </text:p>
          </text:section>
          <text:section text:name="ondertekening_id1-3-2-3-2">
            <text:p>Het college van Burgemeester en Wethouders van Almelo </text:p>
            <text:p><text:span text:style-name="deze">Namens deze,</text:span></text:p>
            <text:p><text:span text:style-name="ondertekening_naam"><text:span text:style-name="voornaam">H.</text:span><text:span text:style-name="achternaam">Scholten</text:span></text:span></text:p>
            <text:p>Teammanager Uitvoering Fysiek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procedur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977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7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7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verlegging parkeerschijfzone Boompjes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109102</meta:user-defined>
    <meta:user-defined meta:name="OVERHEIDop.verkeersbordcode">E10</meta:user-defined>
    <dc:language>nl</dc:language>
    <meta:user-defined meta:name="OVERHEIDop.locatietype/OVERHEIDop.gebiedsmarkering">Lijn</meta:user-defined>
    <meta:user-defined meta:name="DC.title">Verkeersbesluit verlegging parkeerschijfzone Boompjes Almelo</meta:user-defined>
    <meta:user-defined meta:name="DCTERMS.W3CDTF/DCTERMS.available">2023-06-09</meta:user-defined>
    <meta:user-defined meta:name="OVERHEIDop.externeBijlage">parkeerzonering Boompjes|exb-2023-27828</meta:user-defined>
    <meta:user-defined meta:name="OVERHEIDop.externeBijlage">Toekomstige parkeersituatie Boompjes|exb-2023-27829</meta:user-defined>
    <meta:user-defined meta:name="DCTERMS.W3CDTF/OVERHEIDop.jaargang">2023</meta:user-defined>
    <meta:user-defined meta:name="OVERHEIDop.publicationIssue">249778</meta:user-defined>
    <meta:user-defined meta:name="OVERHEIDop.GmbID/DC.identifier">gmb-2023-249778</meta:user-defined>
    <meta:user-defined meta:name="OVERHEIDop.versieInformatie"/>
  </office:meta>
</office:document-meta>
</file>