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ll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 te Oostrum </text:span>– het aanbrengen van gevelreclame (HZ-OMV-2022-03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7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ellstraat 20 te Oostrum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77</meta:user-defined>
    <meta:user-defined meta:name="OVERHEIDop.GmbID/DC.identifier">gmb-2023-24977</meta:user-defined>
    <meta:user-defined meta:name="OVERHEIDop.versieInformatie"/>
  </office:meta>
</office:document-meta>
</file>