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– Verkoop kavel 37 in het plan “Denekamp-Oost te Denekamp” Gemeenteblad en websit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Kavel 37, een kavel voor de helft van een twee onder een kap woning, in het plan ‘Denekamp-Oost te Denekamp’ zal beschikbaar komen voor verkoop. Er wordt een openbare selectieprocedure gevolgd. </text:p>
            <text:p text:style-name="tussenkopcur">De selectieprocedure</text:p>
            <text:p text:style-name="al">De selectieprocedure eindigt zodra de eerste geïnteresseerde zich aanmeldt. Belangstellenden kunnen zich melden via <text:a xlink:href="mailto:kavels@noaberkracht.nl" xlink:type="simple">kavels@noaberkracht.nl</text:a> . Voor meer informatie en de beschikbaarheid van de kavel zie: <text:a xlink:href="https://kavelsindinkelland.nl/" xlink:type="simple">https://kavelsindinkelland.nl</text:a>.</text:p>
            <text:p text:style-name="al"/>
            <text:p text:style-name="tussenkopcur">Vragen?</text:p>
            <text:p text:style-name="al">Voor inhoudelijke vragen of meer informatie kunt u contact opnemen met dhr. M. Roord of mevr. I. Luijerink van het organisatieonderdeel Fysieke leefomgeving via het telefoonnummer 0541-854100</text:p>
            <text:p text:style-name="al"/>
            <text:p text:style-name="al">Burgemeester en wethouders voornoemd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976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6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6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Gemeente Dinkelland– Verkoop kavel 37 in het plan “Denekamp-Oost te Denekamp” Gemeenteblad en website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769</meta:user-defined>
    <meta:user-defined meta:name="OVERHEIDop.GmbID/DC.identifier">gmb-2023-249769</meta:user-defined>
    <meta:user-defined meta:name="OVERHEIDop.versieInformatie"/>
  </office:meta>
</office:document-meta>
</file>