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dakkapel aan de voorkant, Klingelbeek 7 565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55 </text:p>
            <text:p text:style-name="common-al"> Omschrijving: realiseren van een dakkapel aan de voo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ngelbeek 7 5655EN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7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5</meta:user-defined>
    <meta:user-defined meta:name="DCTERMS.abstract">realiseren van een dakkapel aan de voorkant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 aan de voorkant, Klingelbeek 7 5655EN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67</meta:user-defined>
    <meta:user-defined meta:name="OVERHEIDop.GmbID/DC.identifier">gmb-2023-249767</meta:user-defined>
    <meta:user-defined meta:name="OVERHEIDop.versieInformatie"/>
  </office:meta>
</office:document-meta>
</file>