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ulckesteijn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ulckesteijnloop</text:p>
            <text:p text:style-name="common-al">Naam organisator: Sportiva</text:p>
            <text:p text:style-name="common-al">Datum: 30-8-2023</text:p>
            <text:p text:style-name="common-al">Locatie: Hulckesteijnsebos</text:p>
            <text:p text:style-name="common-al">Zaaknummer: 6879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jun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976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Hulckesteijnloo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760</meta:user-defined>
    <meta:user-defined meta:name="OVERHEIDop.GmbID/DC.identifier">gmb-2023-249760</meta:user-defined>
    <meta:user-defined meta:name="OVERHEIDop.versieInformatie"/>
  </office:meta>
</office:document-meta>
</file>