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dakopbouw Plantsoenlaan 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3 een aanvraag omgevingsvergunning voor het uitbreiden van de woning door het  realiseren van een dakop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brengen dakopbouw Plantsoenlaan 3 Bloem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76</meta:user-defined>
    <meta:user-defined meta:name="OVERHEIDop.GmbID/DC.identifier">gmb-2023-24976</meta:user-defined>
    <meta:user-defined meta:name="OVERHEIDop.versieInformatie"/>
  </office:meta>
</office:document-meta>
</file>