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an Bleiswijkstraat 27, 1601N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Z2023-00000428 voor plaatsen van zonnepanelen  op locatie van Bleiswijkstraat 27, 1601N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4975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5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an Bleiswijkstraat 27, 1601NA Enkhuizen</meta:user-defined>
    <dc:language>nl</dc:language>
    <meta:user-defined meta:name="OVERHEIDop.locatietype/OVERHEIDop.gebiedsmarkering">Punt</meta:user-defined>
    <meta:user-defined meta:name="DC.title">Kennisgeving besluit op beschikking, van Bleiswijkstraat 27, 1601NA Enkhuiz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53</meta:user-defined>
    <meta:user-defined meta:name="OVERHEIDop.GmbID/DC.identifier">gmb-2023-249753</meta:user-defined>
    <meta:user-defined meta:name="OVERHEIDop.versieInformatie"/>
  </office:meta>
</office:document-meta>
</file>