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fafscheiding , Jeroen Boschlaan 29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. De vergunning is aangevraagd voor het plaatsen van een erfafscheiding op locatie Jeroen Boschlaan 29,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82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6 juni 2023. De gemeente Zwijndrecht neemt daarover waarschijnlijk voor 1 augustus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 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4974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4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4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eroen Boschlaan 29, 3331HS Zwijndrecht</meta:user-defined>
    <dc:language>nl</dc:language>
    <meta:user-defined meta:name="OVERHEIDop.locatietype/OVERHEIDop.gebiedsmarkering">Punt</meta:user-defined>
    <meta:user-defined meta:name="DC.title">Aanvraag vergunning voor het plaatsen van een erfafscheiding , Jeroen Boschlaan 29, Zwijndrech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749</meta:user-defined>
    <meta:user-defined meta:name="OVERHEIDop.GmbID/DC.identifier">gmb-2023-249749</meta:user-defined>
    <meta:user-defined meta:name="OVERHEIDop.versieInformatie"/>
  </office:meta>
</office:document-meta>
</file>