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damwanden en het vervangen van een stuw in het Korenburgerveen nabij Manenschijnweg 4 te Vrage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Vragender)</text:p>
            <text:list text:style-name="id1-3-2-1-1-4">
              <text:list-item text:style-override="id1-3-2-1-1-4-1">
                <text:number>•</text:number>
                <text:p text:style-name="al">Nabij Manenschijnweg 4, het plaatsen van damwanden en het vervangen van een stuw in het Korenburgerveen, verzonden 30-5-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49745</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745</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745</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damwanden en het vervangen van een stuw in het Korenburgerveen nabij Manenschijnweg 4 te Vragender</meta:user-defined>
    <meta:user-defined meta:name="DCTERMS.W3CDTF/DCTERMS.available">2023-06-08</meta:user-defined>
    <meta:user-defined meta:name="DCTERMS.W3CDTF/OVERHEIDop.jaargang">2023</meta:user-defined>
    <meta:user-defined meta:name="OVERHEIDop.publicationIssue">249745</meta:user-defined>
    <meta:user-defined meta:name="OVERHEIDop.GmbID/DC.identifier">gmb-2023-249745</meta:user-defined>
    <meta:user-defined meta:name="OVERHEIDop.versieInformatie"/>
  </office:meta>
</office:document-meta>
</file>