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odewaard, Zandvoor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ter voldoening aan het bepaalde in artikel 3.8 en 3.9a van de Wet ruimtelijke ordening, dat voor een ieder ter inzage ligt het ontwerp van het wijzigingsplan ‘Dodewaard, Zandvoort 2’. Dit wijzigingsplan is voorbereid om de agrarische bestemming te wijzigen naar een woonbestemming.</text:p>
            <text:p text:style-name="common-al">Inzageperiode: 8 juni t/m 19 juli</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er/view?planidn=NL.IMRO.1740.wpDOdezandvoort2-ont1" xlink:type="simple">https://www.ruimtelijkeplannen.nl/viewer/view?planidn=NL.IMRO.1740.wpDOdezandvoort2-ont1</text:a></text:p>
            <text:p text:style-name="common-al">Mondelinge zienswijzen over dit ontwerpwijzigingsplan kunnen door een ieder gedurende bovengenoemde termijn worden kenbaar gemaakt bij het college van Burgemeester en wethouders, postbus 20, 4043 ZG Opheusden. Indien u uw zienswijze mondeling naar voren wilt brengen, dient u hiervoor vooraf telefonisch een afspraak te maken met de heer R. de Haan van de gemeente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7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wpDOdezandvoort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odewaard, Zandvoort 2’</meta:user-defined>
    <meta:user-defined meta:name="DCTERMS.W3CDTF/DCTERMS.available">2023-06-08</meta:user-defined>
    <meta:user-defined meta:name="DCTERMS.W3CDTF/OVERHEIDop.jaargang">2023</meta:user-defined>
    <meta:user-defined meta:name="OVERHEIDop.publicationIssue">249744</meta:user-defined>
    <meta:user-defined meta:name="OVERHEIDop.GmbID/DC.identifier">gmb-2023-249744</meta:user-defined>
    <meta:user-defined meta:name="OVERHEIDop.versieInformatie"/>
  </office:meta>
</office:document-meta>
</file>