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legenheidscamping ten behoeve van de Zwarte Cross tijdens de edities van 2023 t/m 2026 aan GJ Doorninkweg 2a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GJ Doorninkweg 2a, (kampeervergunning en omgevingsvergunning) het toestaan van een gelegenheidscamping t.b.v. de Zwarte Cross tijdens de edities van 2023 t/m 2026, verzonden op 1-6-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4973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73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Onderwijs en wetenschap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gelegenheidscamping ten behoeve van de Zwarte Cross tijdens de edities van 2023 t/m 2026 aan GJ Doorninkweg 2a te Lichtenvoorde</meta:user-defined>
    <meta:user-defined meta:name="DCTERMS.W3CDTF/DCTERMS.available">2023-06-08</meta:user-defined>
    <meta:user-defined meta:name="DCTERMS.W3CDTF/OVERHEIDop.jaargang">2023</meta:user-defined>
    <meta:user-defined meta:name="OVERHEIDop.publicationIssue">249730</meta:user-defined>
    <meta:user-defined meta:name="OVERHEIDop.GmbID/DC.identifier">gmb-2023-249730</meta:user-defined>
    <meta:user-defined meta:name="OVERHEIDop.versieInformatie"/>
  </office:meta>
</office:document-meta>
</file>