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06-2023 een aanvraag omgevingsvergunning hebben ontvangen voor het renoveren van bestaande stal op het adres Bolberg 9, 5126 BV Gilze (103352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352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25</meta:user-defined>
    <meta:user-defined meta:name="OVERHEIDop.GmbID/DC.identifier">gmb-2023-249725</meta:user-defined>
    <meta:user-defined meta:name="OVERHEIDop.versieInformatie"/>
  </office:meta>
</office:document-meta>
</file>