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de kassen ten behoeve van statische opslag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065</text:p>
            <text:p text:style-name="common-al">
            <text:span text:style-name="nadrukvet">Uiterlijke besluitdatum:</text:span> 08-06-2023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het gebruiken van de kassen ten behoeve van statische opsla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65</meta:user-defined>
    <meta:user-defined meta:name="DCTERMS.abstract">het gebruiken van de kassen ten behoeve van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bruiken van de kassen ten behoeve van statische opslag, Krekelweg 11 4841LL Prinsen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13</meta:user-defined>
    <meta:user-defined meta:name="OVERHEIDop.GmbID/DC.identifier">gmb-2023-249713</meta:user-defined>
    <meta:user-defined meta:name="OVERHEIDop.versieInformatie"/>
  </office:meta>
</office:document-meta>
</file>