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jverheidsweg 5, Kesteren, starten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Nijverheidsweg 5, Kestere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71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Nijverheidsweg 5, Kesteren, starten bedrijf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12</meta:user-defined>
    <meta:user-defined meta:name="OVERHEIDop.GmbID/DC.identifier">gmb-2023-249712</meta:user-defined>
    <meta:user-defined meta:name="OVERHEIDop.versieInformatie"/>
  </office:meta>
</office:document-meta>
</file>