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ijsterbesstraat 28, Opheusden, lozing afvalwater buite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Lijsterbesstraat 28, Opheusden, lozing afvalwater buiten de inr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971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1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1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Lijsterbesstraat 28, Opheusden, lozing afvalwater buiten de inricht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711</meta:user-defined>
    <meta:user-defined meta:name="OVERHEIDop.GmbID/DC.identifier">gmb-2023-249711</meta:user-defined>
    <meta:user-defined meta:name="OVERHEIDop.versieInformatie"/>
  </office:meta>
</office:document-meta>
</file>