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Saneringsweg 1, Echteld,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Saneringsweg 1, Echteld, verwijderen asb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49708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70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70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Activiteitenbesluit Saneringsweg 1, Echteld, verwijderen asbest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708</meta:user-defined>
    <meta:user-defined meta:name="OVERHEIDop.GmbID/DC.identifier">gmb-2023-249708</meta:user-defined>
    <meta:user-defined meta:name="OVERHEIDop.versieInformatie"/>
  </office:meta>
</office:document-meta>
</file>