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engen 6 (kadastraal perceel P 3770), 5406 C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6-2023 een aanvraag omgevingsvergunning ontvangen.</text:p>
            <text:p text:style-name="common-al">Het betreft een aanvraag op locatie Strengen 6, (kadastraal perceel P 3770), 5406 CV Uden met omschrijving "plaatsen van een tijdelijke woonunit".</text:p>
            <text:p text:style-name="common-al">De zaak is geregistreerd onder nummer 42219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970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0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0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22192023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DC.title">Ingediende aanvraag omgevingsvergunning Strengen 6 (kadastraal perceel P 3770), 5406 CV Ud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704</meta:user-defined>
    <meta:user-defined meta:name="OVERHEIDop.GmbID/DC.identifier">gmb-2023-249704</meta:user-defined>
    <meta:user-defined meta:name="OVERHEIDop.versieInformatie"/>
  </office:meta>
</office:document-meta>
</file>