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doornstraat 21, Opheus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eidoornstraat 21, Opheusden, kappen boom. Beslistermijn verlengd tot 0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Meidoornstraat 21, Opheusden, kappen boo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01</meta:user-defined>
    <meta:user-defined meta:name="OVERHEIDop.GmbID/DC.identifier">gmb-2023-249701</meta:user-defined>
    <meta:user-defined meta:name="OVERHEIDop.versieInformatie"/>
  </office:meta>
</office:document-meta>
</file>