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23b, Ochten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23b, Ochten, plaatsen bijgebouw. Beslistermijn verlengd tot 13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69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aalbandijk 23b, Ochten, plaatsen bijgebouw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96</meta:user-defined>
    <meta:user-defined meta:name="OVERHEIDop.GmbID/DC.identifier">gmb-2023-249696</meta:user-defined>
    <meta:user-defined meta:name="OVERHEIDop.versieInformatie"/>
  </office:meta>
</office:document-meta>
</file>