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outen kozijnen door kunststof kozijnen in de voorgevel aan Naarderhop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Naarderhop 5, het vervangen van houten kozijnen door kunststof kozijnen in de voorgevel (ontvangen 24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8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69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9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9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outen kozijnen door kunststof kozijnen in de voorgevel aan Naarderhop 5 te Huizen</meta:user-defined>
    <meta:user-defined meta:name="DCTERMS.W3CDTF/DCTERMS.available">2023-06-08</meta:user-defined>
    <meta:user-defined meta:name="DCTERMS.W3CDTF/OVERHEIDop.jaargang">2023</meta:user-defined>
    <meta:user-defined meta:name="OVERHEIDop.publicationIssue">249694</meta:user-defined>
    <meta:user-defined meta:name="OVERHEIDop.GmbID/DC.identifier">gmb-2023-249694</meta:user-defined>
    <meta:user-defined meta:name="OVERHEIDop.versieInformatie"/>
  </office:meta>
</office:document-meta>
</file>