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laverveld 8, 2742GH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Omgevingsdienst Midden-Holland (ODMH) namens Gemeente Waddinxveen besloten om de beslistermijn van de aanvraag met kenmerk 2023-00003574 voor het wijzigen van het gebruik van gronden op de locatie Klaverveld 8, 2742GH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laverveld 8, 2742GH Waddinx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92</meta:user-defined>
    <meta:user-defined meta:name="OVERHEIDop.GmbID/DC.identifier">gmb-2023-249692</meta:user-defined>
    <meta:user-defined meta:name="OVERHEIDop.versieInformatie"/>
  </office:meta>
</office:document-meta>
</file>