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uvenstein 3, Kesteren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euvenstein 3, Kesteren, verbouw woning. Beslistermijn verlengd tot 1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Leuvenstein 3, Kesteren, verbouw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91</meta:user-defined>
    <meta:user-defined meta:name="OVERHEIDop.GmbID/DC.identifier">gmb-2023-249691</meta:user-defined>
    <meta:user-defined meta:name="OVERHEIDop.versieInformatie"/>
  </office:meta>
</office:document-meta>
</file>