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The Mandarin Garden B.V., Leenderweg 109 561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1216 </text:p>
            <text:p text:style-name="common-al"> Omschrijving: horecabedrijf The Mandarin Garden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nderweg 109 5614HM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8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16</meta:user-defined>
    <meta:user-defined meta:name="DCTERMS.abstract">horecabedrijf The Mandarin Garden B.V.</meta:user-defined>
    <dc:language>nl</dc:language>
    <meta:user-defined meta:name="OVERHEIDop.locatietype/OVERHEIDop.gebiedsmarkering">Punt</meta:user-defined>
    <meta:user-defined meta:name="DC.title">Verlenging termijn: horecabedrijf The Mandarin Garden B.V., Leenderweg 109 5614HM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88</meta:user-defined>
    <meta:user-defined meta:name="OVERHEIDop.GmbID/DC.identifier">gmb-2023-249688</meta:user-defined>
    <meta:user-defined meta:name="OVERHEIDop.versieInformatie"/>
  </office:meta>
</office:document-meta>
</file>