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Hoge Rijndijk 2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5992</text:p>
            <text:p text:style-name="common-al">Datum besluit: 06-06-2023 10:19</text:p>
            <text:p text:style-name="common-al">Locatie: Hoge Rijndijk 272 2314AL Leiden</text:p>
            <text:p text:style-name="common-al">Omschrijving: aanleg Nutsvoorziening elektra - hoogspanningskabels van meer - Hoge Rijndijk 272 LEIDEN (STRN 20-0032 17 app Utrechts Jpad) + (wow 460268) 260646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8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25992</meta:user-defined>
    <meta:user-defined meta:name="DCTERMS.abstract">aanleg Nutsvoorziening elektra - hoogspanningskabels van meer - Hoge Rijndijk 272 LEIDEN (STRN 20-0032 17 app Utrechts Jpad) + (wow 460268) 260646</meta:user-defined>
    <dc:language>nl</dc:language>
    <meta:user-defined meta:name="OVERHEIDop.locatietype/OVERHEIDop.gebiedsmarkering">Punt</meta:user-defined>
    <meta:user-defined meta:name="DC.title">Aanleg elektraleiding Liander N.V. Hoge Rijndijk 272 Leiden.</meta:user-defined>
    <meta:user-defined meta:name="DCTERMS.W3CDTF/DCTERMS.available">2023-06-08</meta:user-defined>
    <meta:user-defined meta:name="OVERHEIDop.externeBijlage">LEIDEN_202306_GFO_ZAKEN_800123_Hoge Rijndijk 27...|exb-2023-27824</meta:user-defined>
    <meta:user-defined meta:name="OVERHEIDop.externeBijlage">LEIDEN_202306_GFO_ZAKEN_800123_Hoge Rijndijk 27...|exb-2023-27825</meta:user-defined>
    <meta:user-defined meta:name="OVERHEIDop.externeBijlage">LEIDEN_202306_GFO_ZAKEN_800123_Hoge Rijndijk 27...|exb-2023-27826</meta:user-defined>
    <meta:user-defined meta:name="DCTERMS.W3CDTF/OVERHEIDop.jaargang">2023</meta:user-defined>
    <meta:user-defined meta:name="OVERHEIDop.publicationIssue">249685</meta:user-defined>
    <meta:user-defined meta:name="OVERHEIDop.GmbID/DC.identifier">gmb-2023-249685</meta:user-defined>
    <meta:user-defined meta:name="OVERHEIDop.versieInformatie"/>
  </office:meta>
</office:document-meta>
</file>