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209, het verbouwen van een bestaande horecazaal tot vijf logies-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209, 9571 BM</text:p>
            <text:p text:style-name="common-al">het verbouwen van een bestaande horecazaal tot vijf logies-appartementen (Z2023-016090)</text:p>
            <text:p text:style-name="common-al">Datum ontvangst: 5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968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8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8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Zuiderdiep 209, het verbouwen van een bestaande horecazaal tot vijf logies-appartementen</meta:user-defined>
    <meta:user-defined meta:name="DCTERMS.W3CDTF/DCTERMS.available">2023-06-08</meta:user-defined>
    <meta:user-defined meta:name="DCTERMS.W3CDTF/OVERHEIDop.jaargang">2023</meta:user-defined>
    <meta:user-defined meta:name="OVERHEIDop.publicationIssue">249682</meta:user-defined>
    <meta:user-defined meta:name="OVERHEIDop.GmbID/DC.identifier">gmb-2023-249682</meta:user-defined>
    <meta:user-defined meta:name="OVERHEIDop.versieInformatie"/>
  </office:meta>
</office:document-meta>
</file>