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jkakkers 39 6026ER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1-2023 een aanvraag omgevingsvergunning ontvangen.</text:p>
            <text:p text:style-name="common-al">Het betreft een aanvraag op locatie Kijkakkers 39 6026ER Maarheeze met omschrijving het bouwen van 2 woonunits en zaaknummer <text:span text:style-name="nadrukvet">2023-331621</text:span>.</text:p>
            <text:p text:style-name="common-al">De zaak is geregistreerd onder nummer 2023-3316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96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1621</meta:user-defined>
    <meta:user-defined meta:name="DCTERMS.abstract">bouwen 2 woonunits Kijkakkers 39 Maarheeze OLO 75136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ijkakkers 39 6026ER Maarheez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68</meta:user-defined>
    <meta:user-defined meta:name="OVERHEIDop.GmbID/DC.identifier">gmb-2023-24968</meta:user-defined>
    <meta:user-defined meta:name="OVERHEIDop.versieInformatie"/>
  </office:meta>
</office:document-meta>
</file>