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Jan Vlekkestraat 3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6-2023 besloten om de verleende vergunning op locatie Jan Vlekkestraat 3 5554RG Valkenswaard in te trekken.</text:p>
            <text:p text:style-name="common-al">De intrekking is geregistreerd onder zaaknummer <text:span text:style-name="nadrukvet">2023-361553</text:span>.</text:p>
            <text:p text:style-name="common-al">Indien u belanghebbende kunt u bezwaar maken tegen dit besluit. Ingetrokken</text:p>
            <text:p text:style-name="common-al">De termijn voor het indienen van een bezwaar start op  7 jun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6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1553</meta:user-defined>
    <meta:user-defined meta:name="DCTERMS.abstract">AANVRAAG INGETROKKEN Plaatsen dakkapel achterzijde woonhuis,  Jan Vlekkestraat 3</meta:user-defined>
    <dc:language>nl</dc:language>
    <meta:user-defined meta:name="OVERHEIDop.locatietype/OVERHEIDop.gebiedsmarkering">Punt</meta:user-defined>
    <meta:user-defined meta:name="DC.title">Besluit intrekking omgevingsvergunning Jan Vlekkestraat 3 5554RG Valkenswaar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67</meta:user-defined>
    <meta:user-defined meta:name="OVERHEIDop.GmbID/DC.identifier">gmb-2023-249667</meta:user-defined>
    <meta:user-defined meta:name="OVERHEIDop.versieInformatie"/>
  </office:meta>
</office:document-meta>
</file>