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dewerkers opvang, Spoorlaan 29b, VKV00 D 1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eft de gemeente een aanvraag omgevingsvergunning ontvangen voor Medewerkers opvang, Spoorlaan 29b op het adres VKV00 D 1322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3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966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Medewerkers opvang, Spoorlaan 29b, VKV00 D 132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62</meta:user-defined>
    <meta:user-defined meta:name="OVERHEIDop.GmbID/DC.identifier">gmb-2023-249662</meta:user-defined>
    <meta:user-defined meta:name="OVERHEIDop.versieInformatie"/>
  </office:meta>
</office:document-meta>
</file>