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helminastraat 7, 7091BL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juni 2023 een besluit genomen op de aanvraag met zaaknummer Z2023-00000171 voor plaatsen van een geluidswerende erfafscheiding op locatie Wilhelminastraat 7, 7091BL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66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ilhelminastraat 7, 7091BL Dinxperlo</meta:user-defined>
    <dc:language>nl</dc:language>
    <meta:user-defined meta:name="OVERHEIDop.locatietype/OVERHEIDop.gebiedsmarkering">Punt</meta:user-defined>
    <meta:user-defined meta:name="DC.title">Kennisgeving besluit op Omgevingsvergunning, Wilhelminastraat 7, 7091BL Dinxperl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61</meta:user-defined>
    <meta:user-defined meta:name="OVERHEIDop.GmbID/DC.identifier">gmb-2023-249661</meta:user-defined>
    <meta:user-defined meta:name="OVERHEIDop.versieInformatie"/>
  </office:meta>
</office:document-meta>
</file>