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van Hasseltssteeg 3 en 53 1012NE Amsterdam, Nieuwezijds Voorburgwal 63-H 1012RE Amsterdam, Koestraat 10 1012BX Amsterdam, Oudezijds Achterburgwal 119A 1012DE Amsterdam, Warmoesstraat 30-H 1012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rk van Hasseltssteeg 3 en 53 1012NE Amsterdam, Nieuwezijds Voorburgwal 63-H 1012RE Amsterdam, Koestraat 10 1012BX Amsterdam, Oudezijds Achterburgwal 119A 1012DE Amsterdam, Warmoesstraat 30-H 1012JE Amsterdam</text:p>
            <text:p text:style-name="common-al">Omschrijving: aanbrengen van verlichtingsarmaturen aan gevels van diverse gebouwen in de Sint Pietershalsteeg, Guldehandsteeg, Dirk van Hasseltssteeg en Koestraat</text:p>
            <text:p text:style-name="common-al">Datum ontvangst: 11-01-2023</text:p>
            <text:p text:style-name="common-al">Zaaknummer: Z2023-C000205</text:p>
            <text:p text:style-name="common-al">OLO nummer: 75115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205</meta:user-defined>
    <meta:user-defined meta:name="DCTERMS.abstract">aanbrengen van verlichtingsarmaturen aan gevels van diverse gebouwen in de Sint Pietershalsteeg, Guldehandsteeg, Dirk van Hasseltssteeg en Ko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rk van Hasseltssteeg 3 en 53 1012NE Amsterdam, Nieuwezijds Voorburgwal 63-H 1012RE Amsterdam, Koestraat 10 1012BX Amsterdam, Oudezijds Achterburgwal 119A 1012DE Amsterdam, Warmoesstraat 30-H 1012JE Amst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66</meta:user-defined>
    <meta:user-defined meta:name="OVERHEIDop.GmbID/DC.identifier">gmb-2023-24966</meta:user-defined>
    <meta:user-defined meta:name="OVERHEIDop.versieInformatie"/>
  </office:meta>
</office:document-meta>
</file>