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btshalve wijzigen van maatwerkvoorschriften, Dorpsplein 6, Kesteren (25-05-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mbtshalve wijzigen van maatwerkvoorschriften, Dorpsplein 6, Kesteren (25-05-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965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5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5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mbtshalve wijzigen van maatwerkvoorschriften, Dorpsplein 6, Kesteren (25-05-2023)</meta:user-defined>
    <meta:user-defined meta:name="DCTERMS.W3CDTF/DCTERMS.available">2023-06-08</meta:user-defined>
    <meta:user-defined meta:name="DCTERMS.W3CDTF/OVERHEIDop.jaargang">2023</meta:user-defined>
    <meta:user-defined meta:name="OVERHEIDop.publicationIssue">249658</meta:user-defined>
    <meta:user-defined meta:name="OVERHEIDop.GmbID/DC.identifier">gmb-2023-249658</meta:user-defined>
    <meta:user-defined meta:name="OVERHEIDop.versieInformatie"/>
  </office:meta>
</office:document-meta>
</file>