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303 - het plaatsen van een dakkapel aan de voorgevel van woning op de locatie Kloosterven 10, 1504 AP Zaandam</text:p>
            <text:p text:style-name="common-al">Besluit verzonden: 0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6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30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57</meta:user-defined>
    <meta:user-defined meta:name="OVERHEIDop.GmbID/DC.identifier">gmb-2023-249657</meta:user-defined>
    <meta:user-defined meta:name="OVERHEIDop.versieInformatie"/>
  </office:meta>
</office:document-meta>
</file>