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verbreden van een In-/uitrit , Toermalijn 14 2719VJ Zoetermeer, op 04-06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6-2023 is een aanvraag omgevingsvergunning ontvangen voor het verbreden van een In-/uitrit op locatie Toermalijn 14 2719VJ Zoetermeer. De aanvraag is geregistreerd onder zaaknummer 2023-049576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9650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650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650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3-049576</meta:user-defined>
    <meta:user-defined meta:name="DCTERMS.abstract">het verbreden van een In-/uitrit </meta:user-defined>
    <dc:language>nl</dc:language>
    <meta:user-defined meta:name="OVERHEIDop.locatietype/OVERHEIDop.gebiedsmarkering">Punt</meta:user-defined>
    <meta:user-defined meta:name="DC.title">Ingediende aanvraag omgevingsvergunning voor het verbreden van een In-/uitrit , Toermalijn 14 2719VJ Zoetermeer, op 04-06-2023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9650</meta:user-defined>
    <meta:user-defined meta:name="OVERHEIDop.GmbID/DC.identifier">gmb-2023-249650</meta:user-defined>
    <meta:user-defined meta:name="OVERHEIDop.versieInformatie"/>
  </office:meta>
</office:document-meta>
</file>