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3 heeft de gemeente een melding ontvangen op grond van</text:p>
            <text:p text:style-name="common-al">het Activiteitenbesluit milieubeheer voor de locatie Kleasterdyk 47c, 8831 XA Winsum. De</text:p>
            <text:p text:style-name="common-al">melding is geregistreerd onder zaaknummer 2023-071381. De melding betreft</text:p>
            <text:p text:style-name="common-al">het samenstellen en lassen van metalen onderdelen en constructie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64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71381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48</meta:user-defined>
    <meta:user-defined meta:name="OVERHEIDop.GmbID/DC.identifier">gmb-2023-249648</meta:user-defined>
    <meta:user-defined meta:name="OVERHEIDop.versieInformatie"/>
  </office:meta>
</office:document-meta>
</file>