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doornstraat 21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1 in Nieuwkoop - zaaknummer Z2023-00001538 - sloopmelding voor het verwijderen van asbest- ingekomen 5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6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agedoornstraat 21 in Nieuwkoop - het verwijderen van asbe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45</meta:user-defined>
    <meta:user-defined meta:name="OVERHEIDop.GmbID/DC.identifier">gmb-2023-249645</meta:user-defined>
    <meta:user-defined meta:name="OVERHEIDop.versieInformatie"/>
  </office:meta>
</office:document-meta>
</file>