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Parallelweg 32A,32B en 32C, 5402 GL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06-06-2023 een besluit genomen op de aanvraag voor een omgevingsvergunning met zaaknummer <text:span text:style-name="nadrukvet">17903-2023</text:span>.</text:p>
            <text:p text:style-name="common-al">De zaak betreft locatie Parallelweg 32A, 32B en 32C, 5402 GL Uden en heeft de omschrijving het "verbouwen van 3 opslagruimten/garageboxen naar 2 horecaverkoopruimten". De vergunning is verleend.</text:p>
            <text:p text:style-name="common-al">Het besluit betreft de volgende onderdelen: Bouwen.</text:p>
            <text:p text:style-name="common-al">Het besluit is verzonden op: 06-06-2023.</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49642</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9642</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9642</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179032023</meta:user-defined>
    <meta:user-defined meta:name="DCTERMS.abstract">verbouwen van 3 opslagruimten/garageboxen naar 2 horecaverkoopruimt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luit aanvraag omgevingsvergunning Parallelweg 32A,32B en 32C, 5402 GL Uden</meta:user-defined>
    <meta:user-defined meta:name="DCTERMS.W3CDTF/DCTERMS.available">2023-06-08</meta:user-defined>
    <meta:user-defined meta:name="DCTERMS.W3CDTF/OVERHEIDop.jaargang">2023</meta:user-defined>
    <meta:user-defined meta:name="OVERHEIDop.publicationIssue">249642</meta:user-defined>
    <meta:user-defined meta:name="OVERHEIDop.GmbID/DC.identifier">gmb-2023-249642</meta:user-defined>
    <meta:user-defined meta:name="OVERHEIDop.versieInformatie"/>
  </office:meta>
</office:document-meta>
</file>