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5 juni 2023 verleend Abel Eppensstraat 54 t/m 94, Graaf Edzardstraat 2 t/m 192 en Rengersstraat 1 t/m 143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5 juni 2023 een besluit genomen op de aanvraag met zaaknummer WABO-2023-0101 voor het bouwen van 192 woningen aan de Abel Eppensstraat 54 t/m 94, Graaf Edzardstraat 2 t/m 192 en Rengersstraat 1 t/m 143 in Appingedam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9640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64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64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5 juni 2023 verleend voor het bouwen van 192 woningen aan de Abel Eppensstraat 54 t/m 94, Graaf Edzardstraat 2 t/m 192 en Rengersstraat 1 t/m 143 in Appingedam.</meta:user-defined>
    <dc:language>nl</dc:language>
    <meta:user-defined meta:name="OVERHEIDop.locatietype/OVERHEIDop.gebiedsmarkering">Adres</meta:user-defined>
    <meta:user-defined meta:name="DC.title">Kennisgeving besluit op aanvraag omgevingsvergunning: 5 juni 2023 verleend Abel Eppensstraat 54 t/m 94, Graaf Edzardstraat 2 t/m 192 en Rengersstraat 1 t/m 143 in Appingedam</meta:user-defined>
    <meta:user-defined meta:name="DCTERMS.W3CDTF/DCTERMS.available">2023-06-14</meta:user-defined>
    <meta:user-defined meta:name="DCTERMS.W3CDTF/OVERHEIDop.jaargang">2023</meta:user-defined>
    <meta:user-defined meta:name="OVERHEIDop.publicationIssue">249640</meta:user-defined>
    <meta:user-defined meta:name="OVERHEIDop.GmbID/DC.identifier">gmb-2023-249640</meta:user-defined>
    <meta:user-defined meta:name="OVERHEIDop.versieInformatie"/>
  </office:meta>
</office:document-meta>
</file>