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kebuorren 83, 9241GC Wijnjewoude</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op de locatie Merkebuorren 83, 9241GC Wijnjewoude. De aanvraag is geregistreerd onder zaaknummer Z2023-00002797. De aanvraag betreft:</text:p>
            <text:p text:style-name="common-al">vergroten en verander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6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erkebuorren 83, 9241GC Wijnjewoude</meta:user-defined>
    <meta:user-defined meta:name="DCTERMS.W3CDTF/DCTERMS.available">2023-06-08</meta:user-defined>
    <meta:user-defined meta:name="DCTERMS.W3CDTF/OVERHEIDop.jaargang">2023</meta:user-defined>
    <meta:user-defined meta:name="OVERHEIDop.publicationIssue">249635</meta:user-defined>
    <meta:user-defined meta:name="OVERHEIDop.GmbID/DC.identifier">gmb-2023-249635</meta:user-defined>
    <meta:user-defined meta:name="OVERHEIDop.versieInformatie"/>
  </office:meta>
</office:document-meta>
</file>