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and Wander Island, Zandeiland één 1, 3645B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een aanvraag omgevingsvergunning ontvangen voor Strand Wander Island op het adres Zandeiland één 1, 3645BZ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6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Strand Wander Island, Zandeiland één 1, 3645BZ Vinke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34</meta:user-defined>
    <meta:user-defined meta:name="OVERHEIDop.GmbID/DC.identifier">gmb-2023-249634</meta:user-defined>
    <meta:user-defined meta:name="OVERHEIDop.versieInformatie"/>
  </office:meta>
</office:document-meta>
</file>