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endert Overdu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om de beslistermijn voor de aanvraag met zaaknummer V-2023-1101 voor een omgevingsvergunning : het bouwen van een vrijstaand woonhuis, op locatie Leendert Overduinstraat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6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Leendert Overduinstraat 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631</meta:user-defined>
    <meta:user-defined meta:name="OVERHEIDop.GmbID/DC.identifier">gmb-2023-249631</meta:user-defined>
    <meta:user-defined meta:name="OVERHEIDop.versieInformatie"/>
  </office:meta>
</office:document-meta>
</file>