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Halve Marathon Zwolle, Jufferenwal (zaaknummer 112680 -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ni 2023, is een ontheffing verleend voor het gebruik van geluidsversterkende apparatuur voor de Halve Marathon Zwolle op <text:span text:style-name="nadrukvet">10 juni 2023</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6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Geluidsontheffing, Halve Marathon Zwolle, Jufferenwal (zaaknummer 112680 -2023)</meta:user-defined>
    <meta:user-defined meta:name="DCTERMS.W3CDTF/DCTERMS.available">2023-06-08</meta:user-defined>
    <meta:user-defined meta:name="DCTERMS.W3CDTF/OVERHEIDop.jaargang">2023</meta:user-defined>
    <meta:user-defined meta:name="OVERHEIDop.publicationIssue">249629</meta:user-defined>
    <meta:user-defined meta:name="OVERHEIDop.GmbID/DC.identifier">gmb-2023-249629</meta:user-defined>
    <meta:user-defined meta:name="OVERHEIDop.versieInformatie"/>
  </office:meta>
</office:document-meta>
</file>