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asbesthoudend dakbeschot en het vervangen van de tuinkamer (rijksmonument) aan Rijkesluisstraat 54 5688E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wijderen van asbesthoudend dakbeschot en het vervangen van de tuinkamer (rijksmonument) aan Rijkesluisstraat 54 5688ED Oirschot. Het kenmerk van de gemeente voor deze zaak is 08234128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962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2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2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1283</meta:user-defined>
    <meta:user-defined meta:name="DCTERMS.abstract">verwijderen van asbesthoudend dakbeschot en het vervangen van de tuinkame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wijderen van asbesthoudend dakbeschot en het vervangen van de tuinkamer (rijksmonument) aan Rijkesluisstraat 54 5688ED Oirschot</meta:user-defined>
    <meta:user-defined meta:name="DCTERMS.W3CDTF/DCTERMS.available">2023-06-08</meta:user-defined>
    <meta:user-defined meta:name="DCTERMS.W3CDTF/OVERHEIDop.jaargang">2023</meta:user-defined>
    <meta:user-defined meta:name="OVERHEIDop.publicationIssue">249628</meta:user-defined>
    <meta:user-defined meta:name="OVERHEIDop.GmbID/DC.identifier">gmb-2023-249628</meta:user-defined>
    <meta:user-defined meta:name="OVERHEIDop.versieInformatie"/>
  </office:meta>
</office:document-meta>
</file>