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chikking ter inzage uitbreiding en wijziging ammoniak-koelinstallaties, Meezendreef 5, Kesteren (17-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chikking ligt ter inzage voor</text:p>
            <text:p text:style-name="common-al">uitbreiding en wijziging ammoniak-koelinstallaties, Meezendreef 5, Kesteren (17-05), zienswijze vanaf 25-05-2023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62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2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2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-beschikking ter inzage uitbreiding en wijziging ammoniak-koelinstallaties, Meezendreef 5, Kesteren (17-05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25</meta:user-defined>
    <meta:user-defined meta:name="OVERHEIDop.GmbID/DC.identifier">gmb-2023-249625</meta:user-defined>
    <meta:user-defined meta:name="OVERHEIDop.versieInformatie"/>
  </office:meta>
</office:document-meta>
</file>