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Varakker (OHD00 D 301), Opheusden (30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Varakker (OHD00 D 301), Opheusden (30-05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60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bouwen woning, Varakker (OHD00 D 301), Opheusden (30-05-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08</meta:user-defined>
    <meta:user-defined meta:name="OVERHEIDop.GmbID/DC.identifier">gmb-2023-249608</meta:user-defined>
    <meta:user-defined meta:name="OVERHEIDop.versieInformatie"/>
  </office:meta>
</office:document-meta>
</file>