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Eiteren 18, 3401P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n aanvraag omgevingsvergunning ontvangen voor het wijzigen van de bestemming van Eiteren 18, 3401PT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96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wijzigen van de bestemming van Eiteren 18, 3401PT IJsselstei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06</meta:user-defined>
    <meta:user-defined meta:name="OVERHEIDop.GmbID/DC.identifier">gmb-2023-249606</meta:user-defined>
    <meta:user-defined meta:name="OVERHEIDop.versieInformatie"/>
  </office:meta>
</office:document-meta>
</file>