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45 woningen en uitwegen aan Broederwal, Emansgangske, Huismanshof en Staten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derwal 163-165-167-169-171-173-175-177-179-181-183-185-187-189-191-193-195 / Emansgangske 1-3-5-7-9-11 / Huismanshof 2-4-6-8-10 / Statenlaan 110-112-114-116-118-120-122-124-126-128-130-132-134-136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oprichten 45 woningen en uitwegen </text:p>
                  </table:table-cell>
                  <table:table-cell table:style-name="entry" table:number-rows-spanned="1" table:number-columns-spanned="1">
                    <text:p text:style-name="table_al">7102115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60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21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richten 45 woningen en uitwegen aan Broederwal, Emansgangske, Huismanshof en Statenlaan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04</meta:user-defined>
    <meta:user-defined meta:name="OVERHEIDop.GmbID/DC.identifier">gmb-2023-249604</meta:user-defined>
    <meta:user-defined meta:name="OVERHEIDop.versieInformatie"/>
  </office:meta>
</office:document-meta>
</file>