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tegrale evenementenvergunning  Het Stroink (het Stroinkshuis)- start/einde route Stroinksla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juni 2023 een besluit genomen op de aanvraag met zaaknummer V-2023-2000 voor een integrale evenementenvergunning : het organiseren van de Sinterklaasintocht Stroinkslanden op 25 november 2023, op locatie Het Stroink (het Stroinkshuis)- start/einde route Stroinksland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Evenement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7 juni 2023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49601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9601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9601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integrale evenementenvergunning  Het Stroink (het Stroinkshuis)- start/einde route Stroinkslanden</meta:user-defined>
    <meta:user-defined meta:name="DCTERMS.W3CDTF/DCTERMS.available">2023-06-14</meta:user-defined>
    <meta:user-defined meta:name="DCTERMS.W3CDTF/OVERHEIDop.jaargang">2023</meta:user-defined>
    <meta:user-defined meta:name="OVERHEIDop.publicationIssue">249601</meta:user-defined>
    <meta:user-defined meta:name="OVERHEIDop.GmbID/DC.identifier">gmb-2023-249601</meta:user-defined>
    <meta:user-defined meta:name="OVERHEIDop.versieInformatie"/>
  </office:meta>
</office:document-meta>
</file>