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Mildijk 14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hal (Strijd Gebr. gronden/bouww. met RO, Wabo-verg. (regulier, wijzigen), Bouwen), Mildijk 141, 4214 DR, in Vuren (23-12-2022) (geen bezwaar mogelijk), ODR2216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40</meta:user-defined>
    <dc:language>nl</dc:language>
    <meta:user-defined meta:name="OVERHEIDop.locatietype/OVERHEIDop.gebiedsmarkering">Adres</meta:user-defined>
    <meta:user-defined meta:name="DC.title">Aanvraag vergunning voor het bouwen van een bedrijfshal aan Mildijk 141 te Vu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96</meta:user-defined>
    <meta:user-defined meta:name="OVERHEIDop.GmbID/DC.identifier">gmb-2023-2496</meta:user-defined>
    <meta:user-defined meta:name="OVERHEIDop.versieInformatie"/>
  </office:meta>
</office:document-meta>
</file>